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53cm" fo:margin-left="-0.191cm" fo:margin-top="0cm" fo:margin-bottom="0cm" table:align="left" style:writing-mode="lr-tb"/>
    </style:style>
    <style:style style:name="Table1.A" style:family="table-column">
      <style:table-column-properties style:column-width="8.67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Calibri" fo:font-size="10pt" fo:font-weight="bold" style:font-name-asian="Calibri1" style:font-size-asian="10pt" style:language-asian="pt" style:country-asian="BR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bold" style:font-name-asian="Calibri1" style:font-size-asian="12pt" style:language-asian="pt" style:country-asian="BR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name-asian="Calibri1" style:font-size-asian="12pt" style:language-asian="pt" style:country-asian="BR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.0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.004cm" fo:margin-right="0cm" fo:text-indent="0cm" style:auto-text-indent="false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4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04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1" style:font-size-complex="12pt"/>
    </style:style>
    <style:style style:name="P18" style:family="paragraph" style:parent-style-name="Standard">
      <style:paragraph-properties fo:margin-left="0.004cm" fo:margin-right="0.0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.035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1" style:font-size-complex="12pt"/>
    </style:style>
    <style:style style:name="P20" style:family="paragraph" style:parent-style-name="Standard">
      <style:paragraph-properties fo:margin-left="0.004cm" fo:margin-right="0.035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.249cm" style:auto-text-indent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1.588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fo:background-color="#ffff00" loext:char-shading-value="0" style:font-name-asian="Times New Roman1" style:font-size-asian="12pt" style:language-asian="pt" style:country-asian="BR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fo:background-color="#fff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color="#000000"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00" loext:char-shading-value="0" style:font-name-asian="Arial" style:font-size-asian="12pt" style:font-name-complex="Times New Roman1" style:font-size-complex="12pt"/>
    </style:style>
    <style:style style:name="T11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Arial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Arial" style:font-size-asian="12pt" style:font-style-asian="italic" style:font-weight-asian="bold" style:font-name-complex="Times New Roman1" style:font-size-complex="12pt"/>
    </style:style>
    <style:style style:name="T15" style:family="text">
      <style:text-properties fo:color="#222222" style:font-name="Times New Roman" fo:font-size="12pt" style:font-name-asian="Arial" style:font-size-asian="12pt" style:font-name-complex="Times New Roman1" style:font-size-complex="12pt"/>
    </style:style>
    <style:style style:name="T16" style:family="text">
      <style:text-properties fo:color="#222222" style:font-name="Times New Roman" fo:font-size="12pt" officeooo:rsid="00130363" style:font-name-asian="Arial" style:font-size-asian="12pt" style:font-name-complex="Times New Roman1" style:font-size-complex="12pt"/>
    </style:style>
    <style:style style:name="T17" style:family="text">
      <style:text-properties officeooo:rsid="00132b25"/>
    </style:style>
    <style:style style:name="T18" style:family="text">
      <style:text-properties officeooo:rsid="001526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ERMO DE CONSENTIMENTO LIVRE E ESCLARECIDO (TCLE)<text:bookmark text:name="page1"/></text:p>
      <text:p text:style-name="Standard"><text:span text:style-name="T9">Prezado </text:span><text:span text:style-name="T13">participante ou responsável pelo participante</text:span><text:span text:style-name="T9">,</text:span></text:p>
      <text:p text:style-name="P1"><text:span text:style-name="T9">“Você e ou sua criança está sendo convidado(a) a participar da pesquisa</text:span><text:span text:style-name="T1"> </text:span><text:span text:style-name="T3">“TITULO DA PESQUISA</text:span><text:span text:style-name="T12">”,</text:span><text:span text:style-name="T9"> desenvolvida por </text:span><text:span text:style-name="T13">nome dos pesquisadores, identificação da instituição responsável pela pesquisa</text:span><text:span text:style-name="T12">.</text:span></text:p>
      <text:p text:style-name="P2">Sobre o objetivo geral</text:p>
      <text:p text:style-name="Standard"><text:span text:style-name="T10">Descrever o objetivo central do estudo</text:span><text:span text:style-name="T9"> </text:span></text:p>
      <text:p text:style-name="P2">Por que o participante está sendo convidado (critério de inclusão)</text:p>
      <text:p text:style-name="P10"><text:span text:style-name="T9">“O convite a sua participação e/ou da sua criança se deve à </text:span><text:span text:style-name="T13">(Desccrever os critérios de inclusão do participante)</text:span><text:span text:style-name="T9">.</text:span></text:p>
      <text:p text:style-name="P10"><text:span text:style-name="T9">“A sua participação e/ou da sua criança é voluntária, isto é, ela </text:span><text:span text:style-name="T12">não é obrigatória</text:span><text:span text:style-name="T9">, possuindo plena autonomia para decidir se quer ou não participar, bem como retirar sua participação a qualquer momento. Ele não será penalizado de nenhuma maneira caso decida não consentir sua participação, ou desistir da mesma. Contudo, ela é muito importante para a execução da pesquisa. ”</text:span></text:p>
      <text:p text:style-name="P4">“Serão garantidas a confidencialidade e a privacidade das informações prestadas, sua e/ou de sua criança, sendo toda a avaliação será realizada de forma individual sem a presença de outros voluntários no local de exame. </text:p>
      <text:p text:style-name="P3">Mecanismos para garantir a confidencialidade e a privacidade</text:p>
      <text:p text:style-name="P5">“Qualquer dado que possa identificá-lo será omitido na divulgação dos resultados da pesquisa, e o material será armazenado em local seguro ”</text:p>
      <text:p text:style-name="P11">“A qualquer momento, durante a pesquisa, ou posteriormente, você e/ou sua criança poderá solicitar do pesquisador informações sobre sua participação e/ou sobre a pesquisa, o que poderá ser feito através dos meios de contato explicitados neste documento.</text:p>
      <text:p text:style-name="P12">Identificação do participante ao longo da pesquisa</text:p>
      <text:p text:style-name="P15">No presente projeto, você e/ou sua criança será identificado pelas iniciais de seu nome, bem como, um número que será intransferível.</text:p>
      <text:p text:style-name="P16"><text:bookmark text:name="page2"/>Procedimentos detalhados que serão utilizados na pesquisa</text:p>
      <text:p text:style-name="P6"><text:span text:style-name="T4">A sua participação consistirá em </text:span><text:span text:style-name="T2">“Descrever todo procedimento que envolverá o participante”.</text:span></text:p>
      <text:p text:style-name="P3">Tempo de duração da entrevista/procedimento/experimento</text:p>
      <text:p text:style-name="P13"><text:span text:style-name="T2">Descrever quanto tempo de duração terá cada procedimento da pesquisa que depende da presença do participante</text:span><text:span text:style-name="T4">. E que </text:span><text:span text:style-name="T5">poderá ser interrompido por solicitação do participante. </text:span></text:p>
      <text:p text:style-name="P16">Guarda dos dados e material coletados na pesquisa</text:p>
      <text:p text:style-name="P6"><text:span text:style-name="T4">As entrevistas serão transcritas e armazenadas em arquivos digitais, assim como os resultados, mas somente terão acesso às mesmas a pesquisadora e sua orientadora. </text:span><text:span text:style-name="T6">(</text:span><text:span text:style-name="T2">Ou ainda descrever outras formas de armazenamento quando pertinente</text:span><text:span text:style-name="T6">)</text:span><text:span text:style-name="T4"> </text:span></text:p>
      <text:p text:style-name="P19"><text:soft-page-break/>Ao final da pesquisa, todo material será mantido em arquivo, por pelo menos 5 anos, conforme Resolução 466/12 e orientações do CEPSJ.</text:p>
      <text:p text:style-name="P20">Explicitar benefícios diretos (individuais ou coletivos) ou indiretos aos participantes da pesquisa</text:p>
      <text:p text:style-name="P14"><text:span text:style-name="T5">Como benefício direto aos participantes teremos o</text:span><text:span text:style-name="T4"> conhecimento sobre (</text:span><text:span text:style-name="T2">Explicitar os benefícios</text:span><text:span text:style-name="T4">).</text:span></text:p>
      <text:p text:style-name="P16">Previsão de riscos ou desconfortos e <text:s/>procedimentos para minimizá-los</text:p>
      <text:p text:style-name="P18"><text:span text:style-name="T9">Os riscos para os participantes da pesquisa são </text:span><text:span text:style-name="T13">(Descrever os riscos para o participante e/ou responsável por participante e os procedimentos para minimizá-los)</text:span><text:span text:style-name="T9">.</text:span></text:p>
      <text:p text:style-name="P16">Sobre divulgação dos resultados da pesquisa</text:p>
      <text:p text:style-name="P18"><text:span text:style-name="T9">Os resultados gerais poderão ser divulgados em palestras dirigidas ao público participante, artigos científicos e na dissertação/tese, ou </text:span><text:span text:style-name="T10">ainda (para seu médico quando pertinente</text:span><text:span text:style-name="T9">). Os resultados de forma individual serão repassados aos participantes e/ou seus responsáveis estando a equipe de pesquisadores à disposição para eventuais esclarecimentos.</text:span></text:p>
      <text:p text:style-name="P20">Uso da Imagem</text:p>
      <text:p text:style-name="P19">Serão feitas algumas imagens durante a realização dos procedimentos neste estudo e poderão fazer parte dos dados para estudo ou divulgadas em periódicos e reuniões científicas.</text:p>
      <text:p text:style-name="P20">Considerações finais:</text:p>
      <text:p text:style-name="P6"><text:span text:style-name="T4">Não haverá nenhum custo pela sua participação e/ou de sua criança <text:s/>neste estudo. </text:span><text:span text:style-name="T6">Informar quem irá arcar com as despesas da pesquisa.</text:span></text:p>
      <text:p text:style-name="P18"><text:span text:style-name="T4">Por favor, sinta-se à vontade para fazer qualquer pergunta sobre este estudo ou sobre os direitos da criança como participante o estudo. Se outras perguntas surgirem mais tarde, poderás entrar em contato com os pesquisadores</text:span><text:span text:style-name="T5">.</text:span></text:p>
      <text:p text:style-name="P17">“Em caso de dúvida quanto à condução ética do estudo, entre em contato com o Comitê de Ética em Pesquisa da CEPSJ. O Comitê de Ética é a instância que tem por objetivo defender os interesses dos participantes da pesquisa em sua integridade e dignidade e para contribuir no desenvolvimento da pesquisa dentro de padrões éticos. Dessa forma o comitê tem o papel de avaliar e monitorar o andamento do projeto de modo que a pesquisa respeite os princípios éticos de proteção aos direitos humanos, da dignidade, da autonomia, da não maleficência, da confidencialidade e da privacidade”.</text:p>
      <text:p text:style-name="P13"><text:span text:style-name="T9">Tel e Fax - (0XX) 32- 33</text:span><text:span text:style-name="T15">7</text:span><text:span text:style-name="T16">9-</text:span><text:span text:style-name="T15"> 5</text:span><text:span text:style-name="T16">598</text:span><text:span text:style-name="T15"> <text:s text:c="44"/>e-mail: cepsj@ufsj.edu.br</text:span></text:p>
      <text:p text:style-name="P17">Endereço: <text:span text:style-name="T17">Praça Dom Helvécio</text:span>, <text:span text:style-name="T17">74</text:span>, <text:span text:style-name="T18">Bairro, Dom Bosco</text:span>, São João del-Rei, Minas Gerais, cep: 3630<text:span text:style-name="T17">1</text:span>-<text:span text:style-name="T17">160</text:span>, Campus <text:span text:style-name="T17">Dom Bosco</text:span></text:p>
      <text:p text:style-name="P24">Se desejar, consulte ainda a Comissão Nacional de Ética em Pesquisa (Conep): Tel: (61) 3315-5878 / (61) 3315-5879 e-mail: conep@saude.gov.br</text:p>
      <text:p text:style-name="Standard"><text:span text:style-name="T14">Contato com o pesquisador a responsável</text:span><text:span text:style-name="T9">: </text:span><text:span text:style-name="T10">XXXXXXXXXX</text:span></text:p>
      <text:p text:style-name="P13"><text:span text:style-name="T12">Email: </text:span><text:span text:style-name="T7">XXXXXXXX</text:span><text:span text:style-name="T8"> <text:s text:c="4"/><text:tab/><text:tab/><text:tab/><text:tab/></text:span><text:span text:style-name="T12">Telefone:</text:span><text:span text:style-name="T9"> </text:span><text:span text:style-name="T10">(XX) </text:span><text:span text:style-name="Strong"><text:span text:style-name="T11">XXXX</text:span></text:span></text:p>
      <text:p text:style-name="P21"><text:soft-page-break/></text:p>
      <text:p text:style-name="P21">Declaro que entendi os objetivos e condições de minha participação e/ou de minha criança na pesquisa e concordo em participar. Declaro que este documento foi elaborado em duas vias, rubricadas em todas as suas páginas e assinadas, ao seu término, pelo convidado a participar da pesquisa, ou por seu representante legal, assim como pelo pesquisador responsável, ou pela(s) pessoa(s) por ele delegada (s).</text:p>
      <text:p text:style-name="P23"/>
      <text:p text:style-name="P23">São João del-Rei, ________ de _______________________ de _____.</text:p>
      <text:p text:style-name="P2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_______________________________________</text:p>
          </table:table-cell>
          <table:table-cell table:style-name="Table1.A1" office:value-type="string">
            <text:p text:style-name="P9">_______________________________</text:p>
          </table:table-cell>
        </table:table-row>
        <table:table-row table:style-name="Table1.1">
          <table:table-cell table:style-name="Table1.A1" office:value-type="string">
            <text:p text:style-name="P9">Nome do Responsável</text:p>
          </table:table-cell>
          <table:table-cell table:style-name="Table1.A1" office:value-type="string">
            <text:p text:style-name="P9">Assinatura do Responsável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_______________________________________</text:p>
          </table:table-cell>
          <table:table-cell table:style-name="Table1.A1" office:value-type="string">
            <text:p text:style-name="P9">_______________________________</text:p>
          </table:table-cell>
        </table:table-row>
        <table:table-row table:style-name="Table1.1">
          <table:table-cell table:style-name="Table1.A1" office:value-type="string">
            <text:p text:style-name="P9">Nome do Pesquisador</text:p>
          </table:table-cell>
          <table:table-cell table:style-name="Table1.A1" office:value-type="string">
            <text:p text:style-name="P9">Assinatura do Pesquisad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line</meta:initial-creator>
    <meta:editing-cycles>10</meta:editing-cycles>
    <meta:creation-date>2017-08-30T15:26:00</meta:creation-date>
    <dc:date>2017-10-25T18:02:05.065306566</dc:date>
    <meta:editing-duration>PT40M7S</meta:editing-duration>
    <meta:generator>LibreOffice/5.0.3.2$Linux_X86_64 LibreOffice_project/00m0$Build-2</meta:generator>
    <meta:document-statistic meta:table-count="1" meta:image-count="0" meta:object-count="0" meta:page-count="3" meta:paragraph-count="48" meta:word-count="820" meta:character-count="5674" meta:non-whitespace-character-count="4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